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3b76a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44935d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43b76a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43b76a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4403e7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40dcb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43b76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style:font-size-asian="11pt"/>
    </style:style>
    <style:style style:name="T21" style:family="text">
      <style:text-properties style:font-name="Verdana3" fo:font-size="11pt" fo:font-style="italic" style:font-size-asian="11pt" style:font-style-asian="italic"/>
    </style:style>
    <style:style style:name="T22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2" fo:font-size="11pt" fo:language="es" fo:country="AR" fo:font-style="normal" style:text-underline-style="none" fo:font-weight="normal" officeooo:rsid="0070bf6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2" fo:font-size="11pt" fo:language="es" fo:country="AR" fo:font-style="normal" style:text-underline-style="none" fo:font-weight="normal" officeooo:rsid="0043b76a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4"> </text:span><text:span text:style-name="T15">Comunicación, </text:span><text:span text:style-name="T16">3</text:span><text:span text:style-name="T18">6</text:span><text:span text:style-name="T19">888</text:span><text:span text:style-name="T16"> CD – </text:span><text:span text:style-name="T18">F</text:span><text:span text:style-name="T17">S</text:span><text:span text:style-name="T18">P</text:span><text:span text:style-name="T23"> </text:span><text:span text:style-name="T4">de l</text:span><text:span text:style-name="T8">a</text:span><text:span text:style-name="T4"> diputad</text:span><text:span text:style-name="T8">a</text:span><text:span text:style-name="T22"> </text:span><text:span text:style-name="T6">G</text:span><text:span text:style-name="T7">iaccone</text:span><text:span text:style-name="T21">, </text:span><text:span text:style-name="T25">p</text:span><text:span text:style-name="T24">or el cual se solicita por intermedio del organismo que corresponda, disponga evaluar y arbitrar las medidas necesarias, a los fines que se realicen mayores controles de seguridad, dado los graves hechos delictivos por parte de delincuentes cuatreros que faenan animales, roban en las viviendas y andan a los tiros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8M45S</meta:editing-duration>
    <meta:editing-cycles>15</meta:editing-cycles>
    <meta:generator>LibreOffice/6.3.4.2$Linux_X86_64 LibreOffice_project/30$Build-2</meta:generator>
    <dc:title>Hoja con membrete 2019</dc:title>
    <dc:date>2020-03-05T12:03:50.077388238</dc:date>
    <meta:document-statistic meta:table-count="2" meta:image-count="1" meta:object-count="0" meta:page-count="1" meta:paragraph-count="10" meta:word-count="146" meta:character-count="946" meta:non-whitespace-character-count="798"/>
  </office:meta>
</office:document-meta>
</file>